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6.253cm" fo:margin-right="0cm" fo:text-indent="0cm" style:auto-text-indent="false"/>
    </style:style>
    <style:style style:name="P5" style:family="paragraph" style:parent-style-name="Standard">
      <style:paragraph-properties fo:margin-left="7.504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Krotoszyn, dn........................................</text:p>
      <text:p text:style-name="Standard">…..............................................</text:p>
      <text:p text:style-name="P2">Imię i nazwisko</text:p>
      <text:p text:style-name="Standard">…..............................................</text:p>
      <text:p text:style-name="P2">PESEL</text:p>
      <text:p text:style-name="Standard">…..............................................</text:p>
      <text:p text:style-name="P2">Ulica</text:p>
      <text:p text:style-name="Standard">…..............................................</text:p>
      <text:p text:style-name="P2">Kod pocztowy, miejscowość</text:p>
      <text:p text:style-name="Standard"/>
      <text:p text:style-name="P1"/>
      <text:p text:style-name="P3">OŚWIADCZENIE</text:p>
      <text:p text:style-name="Standard"/>
      <text:p text:style-name="Standard"/>
      <text:p text:style-name="Standard">*Upoważniam......................................................................................................................................... </text:p>
      <text:p text:style-name="Standard"><text:s text:c="67"/><text:span text:style-name="T2"><text:s/>(imię i nazwisko)</text:span></text:p>
      <text:p text:style-name="Standard"/>
      <text:p text:style-name="Standard">Zamieszkałego/łą....................................................................................................................................</text:p>
      <text:p text:style-name="Standard"><text:s text:c="53"/><text:span text:style-name="T2">(adres zamieszkania, numer telefonu)</text:span></text:p>
      <text:p text:style-name="Standard"/>
      <text:p text:style-name="Standard">DO UZYSKANIA INFORMACJI O MOIM STANIE ZDROWIA I UDZIELONYCH ŚWIADCZENIACH ZDROWOTNYCH</text:p>
      <text:p text:style-name="Standard"/>
      <text:p text:style-name="P5"><text:s/>…..................................................................... <text:s text:c="115"/></text:p>
      <text:p text:style-name="P4"><text:s text:c="19"/><text:span text:style-name="T2"><text:s text:c="2"/>(podpis pacjenta, opiekuna prawnego)</text:span></text:p>
      <text:p text:style-name="P4"/>
      <text:p text:style-name="P6">*Nie upoważniam nikogo do uzyskiwania informacji o moim stanie zdrowia i udzielanych świadczeniach zdrowotnych</text:p>
      <text:p text:style-name="P6"/>
      <text:p text:style-name="P5"><text:s/>…..................................................................... <text:s text:c="115"/></text:p>
      <text:p text:style-name="P4"><text:s text:c="21"/><text:span text:style-name="T2">(podpis pacjenta, opiekuna prawnego)</text:span></text:p>
      <text:p text:style-name="P6"><text:span text:style-name="T1">…...........................................................................................................................................................</text:span>.</text:p>
      <text:p text:style-name="Standard"/>
      <text:p text:style-name="Standard">*Upoważniam......................................................................................................................................... </text:p>
      <text:p text:style-name="Standard"><text:s text:c="68"/><text:span text:style-name="T2">(imię i nazwisko)</text:span></text:p>
      <text:p text:style-name="Standard"/>
      <text:p text:style-name="Standard">Zamieszkałego/łą....................................................................................................................................</text:p>
      <text:p text:style-name="Standard"><text:s text:c="52"/><text:span text:style-name="T2"><text:s/>(adres zamieszkania, numer telefonu)</text:span></text:p>
      <text:p text:style-name="Standard"/>
      <text:p text:style-name="Standard">DO UZYSKANIA MOJEJ DOKUMENTACJI MEDYCZNEJ</text:p>
      <text:p text:style-name="Standard"/>
      <text:p text:style-name="P5"><text:s/>…..................................................................... <text:s text:c="115"/></text:p>
      <text:p text:style-name="P4"><text:s text:c="21"/><text:span text:style-name="T2">(podpis pacjenta, opiekuna prawnego)</text:span></text:p>
      <text:p text:style-name="P4"/>
      <text:p text:style-name="P6">*Nie upoważniam nikogo do uzyskiwania mojej dokumentacji medycznej</text:p>
      <text:p text:style-name="P6"/>
      <text:p text:style-name="P5"><text:s/>…..................................................................... <text:s text:c="115"/></text:p>
      <text:p text:style-name="P4"><text:s text:c="21"/><text:span text:style-name="T2">(podpis pacjenta, opiekuna prawnego)</text:span></text:p>
      <text:p text:style-name="P7">…............................................................................................................................................................</text:p>
      <text:p text:style-name="P4"/>
      <text:p text:style-name="P6">WYCOFUJE POWYŻSZE UPOWAŻNIENIE(niezbędne jest wypisanie nowego dokumentu upoważniającego inna osobę)<text:tab/></text:p>
      <text:p text:style-name="P6"/>
      <text:p text:style-name="P6"><text:s text:c="73"/>…..................................................................... <text:s text:c="115"/></text:p>
      <text:p text:style-name="P6"><text:s text:c="79"/><text:span text:style-name="T2"><text:s/>(data i podpis pacjenta, opiekuna prawnego)</text:span> 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56:40.01</meta:creation-date>
    <dc:date>2019-10-04T10:40:52.522000000</dc:date>
    <meta:editing-duration>PT1H4M2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5" meta:word-count="110" meta:character-count="3485" meta:non-whitespace-character-count="2179"/>
  </office:meta>
</office:document-meta>
</file>