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11.333cm" style:rel-column-width="43690*"/>
    </style:style>
    <style:style style:name="Tabela1.A1" style:family="table-cell">
      <style:table-cell-properties style:writing-mode="page"/>
    </style:style>
    <style:style style:name="Tabela1.3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B" style:family="table-column">
      <style:table-column-properties style:column-width="11.333cm" style:rel-column-width="43690*"/>
    </style:style>
    <style:style style:name="Tabela2.A1" style:family="table-cell">
      <style:table-cell-properties style:writing-mode="page"/>
    </style:style>
    <style:style style:name="Tabela2.3" style:family="table-row">
      <style:table-row-properties style:min-row-height="0.534cm"/>
    </style:style>
    <style:style style:name="P1" style:family="paragraph" style:parent-style-name="Standard">
      <style:paragraph-properties fo:text-align="center" style:justify-single-word="false"/>
      <style:text-properties fo:font-size="14pt" officeooo:rsid="0003ff91" officeooo:paragraph-rsid="0003ff9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3ff91" officeooo:paragraph-rsid="00062808" style:font-size-asian="14pt" style:font-size-complex="14pt"/>
    </style:style>
    <style:style style:name="P3" style:family="paragraph" style:parent-style-name="Standard" style:list-style-name="L1">
      <style:text-properties fo:font-size="14pt" officeooo:rsid="0003ff91" officeooo:paragraph-rsid="0003ff91" style:font-size-asian="14pt" style:font-size-complex="14pt"/>
    </style:style>
    <style:style style:name="P4" style:family="paragraph" style:parent-style-name="Standard" style:list-style-name="L1">
      <style:text-properties fo:font-size="14pt" officeooo:rsid="0003ff91" officeooo:paragraph-rsid="00062808" style:font-size-asian="14pt" style:font-size-complex="14pt"/>
    </style:style>
    <style:style style:name="P5" style:family="paragraph" style:parent-style-name="Standard">
      <style:text-properties fo:font-size="14pt" officeooo:rsid="0003ff91" officeooo:paragraph-rsid="0003ff91" style:font-size-asian="14pt" style:font-size-complex="14pt"/>
    </style:style>
    <style:style style:name="P6" style:family="paragraph" style:parent-style-name="Standard" style:list-style-name="L2">
      <style:text-properties fo:font-size="14pt" officeooo:rsid="0003ff91" officeooo:paragraph-rsid="0003ff91" style:font-size-asian="14pt" style:font-size-complex="14pt"/>
    </style:style>
    <style:style style:name="P7" style:family="paragraph" style:parent-style-name="Standard" style:list-style-name="L3">
      <style:text-properties fo:font-size="14pt" officeooo:rsid="0003ff91" officeooo:paragraph-rsid="00062808" style:font-size-asian="14pt" style:font-size-complex="14pt"/>
    </style:style>
    <style:style style:name="P8" style:family="paragraph" style:parent-style-name="Standard">
      <style:text-properties fo:font-size="14pt" officeooo:rsid="0003ff91" officeooo:paragraph-rsid="00062808" style:font-size-asian="14pt" style:font-size-complex="14pt"/>
    </style:style>
    <style:style style:name="P9" style:family="paragraph" style:parent-style-name="Standard">
      <style:text-properties fo:font-size="14pt" officeooo:paragraph-rsid="0003ff91" style:font-size-asian="14pt" style:font-size-complex="14pt"/>
    </style:style>
    <style:style style:name="P10" style:family="paragraph" style:parent-style-name="Standard">
      <style:text-properties fo:font-size="14pt" officeooo:paragraph-rsid="0006280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3e6cc" officeooo:paragraph-rsid="0003e6c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3e6cc" officeooo:paragraph-rsid="00062808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3ff91" officeooo:paragraph-rsid="0003ff9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03ff91" officeooo:paragraph-rsid="00062808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officeooo:rsid="0003ff91" officeooo:paragraph-rsid="0003ff91" style:font-size-asian="14pt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officeooo:rsid="0003ff91" officeooo:paragraph-rsid="00062808" style:font-size-asian="14pt" style:font-size-complex="14pt"/>
    </style:style>
    <style:style style:name="P17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size="14pt" officeooo:rsid="0003ff91" officeooo:paragraph-rsid="0003ff91" style:font-size-asian="14pt" style:font-size-complex="14pt"/>
    </style:style>
    <style:style style:name="P18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size="14pt" officeooo:rsid="0003ff91" officeooo:paragraph-rsid="00062808" style:font-size-asian="14pt" style:font-size-complex="14pt"/>
    </style:style>
    <style:style style:name="P19" style:family="paragraph" style:parent-style-name="Standard">
      <style:paragraph-properties fo:margin-left="10.005cm" fo:margin-right="0cm" fo:text-indent="0cm" style:auto-text-indent="false"/>
      <style:text-properties fo:font-size="14pt" officeooo:rsid="0003ff91" officeooo:paragraph-rsid="0003ff91" style:font-size-asian="14pt" style:font-size-complex="14pt"/>
    </style:style>
    <style:style style:name="P20" style:family="paragraph" style:parent-style-name="Standard">
      <style:paragraph-properties fo:margin-left="10.005cm" fo:margin-right="0cm" fo:text-indent="0cm" style:auto-text-indent="false"/>
      <style:text-properties fo:font-size="14pt" officeooo:rsid="0003ff91" officeooo:paragraph-rsid="00062808" style:font-size-asian="14pt" style:font-size-complex="14pt"/>
    </style:style>
    <style:style style:name="P21" style:family="paragraph" style:parent-style-name="Table_20_Contents">
      <style:paragraph-properties fo:margin-top="0.101cm" fo:margin-bottom="0.101cm" loext:contextual-spacing="false"/>
      <style:text-properties fo:font-size="14pt" fo:font-weight="bold" officeooo:rsid="0003e6cc" officeooo:paragraph-rsid="0003e6c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top="0.101cm" fo:margin-bottom="0.101cm" loext:contextual-spacing="false"/>
      <style:text-properties fo:font-size="14pt" fo:font-weight="bold" officeooo:rsid="0003e6cc" officeooo:paragraph-rsid="00062808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text-properties fo:font-size="14pt" officeooo:paragraph-rsid="00062808" style:font-size-asian="14pt" style:font-size-complex="14pt"/>
    </style:style>
    <style:style style:name="P25" style:family="paragraph">
      <style:paragraph-properties fo:text-align="center"/>
    </style:style>
    <style:style style:name="T1" style:family="text">
      <style:text-properties officeooo:rsid="0003e6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6cc" style:font-weight-asian="bold" style:font-weight-complex="bold"/>
    </style:style>
    <style:style style:name="T4" style:family="text">
      <style:text-properties fo:font-size="15pt" fo:font-weight="bold" officeooo:rsid="0003e6cc" style:font-size-asian="15pt" style:font-weight-asian="bold" style:font-size-complex="15pt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pacjenta</text:p>
      <text:p text:style-name="P1"><text:span text:style-name="T2">(Koronawirus SARS-CoV-2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1">Imię i nazwisko pacjenta</text:p>
          </table:table-cell>
          <table:table-cell table:style-name="Tabela1.A1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1">PESEL</text:p>
            <text:p text:style-name="P21"/>
          </table:table-cell>
          <table:table-cell table:style-name="Tabela1.A1" office:value-type="string">
            <text:p text:style-name="P23"/>
          </table:table-cell>
        </table:table-row>
      </table:table>
      <text:p text:style-name="P9"><text:span text:style-name="T3">1. Czy w okresie ostatnich 14 dni miał(a) Pan(i) kontakt z osobą , u której potwierdzono zakażenie koronawirusem?</text:span></text:p>
      <text:p text:style-name="P9"/>
      <text:list xml:id="list1654110453" text:style-name="L1">
        <text:list-item>
          <text:p text:style-name="P3">TAK</text:p>
        </text:list-item>
        <text:list-item>
          <text:p text:style-name="P3">NIE</text:p>
        </text:list-item>
      </text:list>
      <text:p text:style-name="P13">2. Czy występują u Pana/Pani poniższe objawy?</text:p>
      <text:p text:style-name="P5"/>
      <text:list xml:id="list1350927161" text:style-name="L2">
        <text:list-item>
          <text:p text:style-name="P6">Gorączka powyżej 38 C</text:p>
        </text:list-item>
        <text:list-item>
          <text:p text:style-name="P6">Kaszel</text:p>
        </text:list-item>
        <text:list-item>
          <text:p text:style-name="P6">Uczucie duszności- trudności w nabieraniu powietrza.</text:p>
        </text:list-item>
      </text:list>
      <text:p text:style-name="P5"/>
      <text:p text:style-name="P5"/>
      <text:p text:style-name="P19">………………………...</text:p>
      <text:p text:style-name="P17"><text:span text:style-name="T5">podpis pacjenta</text:span></text:p>
      <text:p text:style-name="P15">proszę podkreślić właściwą odpowiedź</text:p>
      <text:p text:style-name="P15"/>
      <text:p text:style-name="P15"><draw:line text:anchor-type="paragraph" draw:z-index="0" draw:name="Kształt1" draw:style-name="gr1" draw:text-style-name="P25" svg:x1="-0.549cm" svg:y1="0.208cm" svg:x2="17.734cm" svg:y2="0.208cm"><text:p/></draw:line></text:p>
      <text:p text:style-name="P12">Oświadczenie pacjenta</text:p>
      <text:p text:style-name="P2"><text:span text:style-name="T2">(Koronawirus SARS-CoV-2)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22">Imię i nazwisko pacjenta</text:p>
          </table:table-cell>
          <table:table-cell table:style-name="Tabela2.A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22">PESEL</text:p>
            <text:p text:style-name="P22"/>
          </table:table-cell>
          <table:table-cell table:style-name="Tabela2.A1" office:value-type="string">
            <text:p text:style-name="P24"/>
          </table:table-cell>
        </table:table-row>
      </table:table>
      <text:p text:style-name="P10"><text:span text:style-name="T3">1. Czy w okresie ostatnich 14 dni miał(a) Pan(i) kontakt z osobą , u której potwierdzono zakażenie koronawirusem?</text:span></text:p>
      <text:p text:style-name="P10"/>
      <text:list xml:id="list125902314155922" text:continue-list="list1654110453" text:style-name="L1">
        <text:list-item>
          <text:p text:style-name="P4">TAK</text:p>
        </text:list-item>
        <text:list-item>
          <text:p text:style-name="P4">NIE</text:p>
        </text:list-item>
      </text:list>
      <text:p text:style-name="P14">2. Czy występują u Pana/Pani poniższe objawy?</text:p>
      <text:p text:style-name="P8"/>
      <text:list xml:id="list3522155139" text:style-name="L3">
        <text:list-item>
          <text:p text:style-name="P7">Gorączka powyżej 38 C</text:p>
        </text:list-item>
        <text:list-item>
          <text:p text:style-name="P7">Kaszel</text:p>
        </text:list-item>
        <text:list-item>
          <text:p text:style-name="P7">Uczucie duszności- trudności w nabieraniu powietrza.</text:p>
        </text:list-item>
      </text:list>
      <text:p text:style-name="P8"/>
      <text:p text:style-name="P8"/>
      <text:p text:style-name="P20">………………………...</text:p>
      <text:p text:style-name="P18"><text:span text:style-name="T5">podpis pacjenta</text:span></text:p>
      <text:p text:style-name="P16">proszę podkreślić właściwą odpowiedź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5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55:59.144000000</meta:creation-date>
    <dc:date>2020-07-15T12:58:59.632000000</dc:date>
    <meta:editing-duration>PT6M5S</meta:editing-duration>
    <meta:editing-cycles>2</meta:editing-cycles>
    <meta:generator>LibreOffice/5.3.0.3$Windows_x86 LibreOffice_project/7074905676c47b82bbcfbea1aeefc84afe1c50e1</meta:generator>
    <meta:print-date>2020-07-15T12:58:48.685000000</meta:print-date>
    <meta:document-statistic meta:table-count="2" meta:image-count="0" meta:object-count="0" meta:page-count="1" meta:paragraph-count="30" meta:word-count="120" meta:character-count="778" meta:non-whitespace-character-count="698"/>
  </office:meta>
</office:document-meta>
</file>